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0.8854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895in"/>
    </style:style>
    <style:style style:name="Table1" style:family="table" style:master-page-name="MP0">
      <style:table-properties style:width="4.2298in" fo:margin-left="0in" table:align="left"/>
    </style:style>
    <style:style style:name="TableRow6" style:family="table-row">
      <style:table-row-properties style:min-row-height="0.481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min-row-height="0.481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4" style:family="table-row">
      <style:table-row-properties style:min-row-height="0.488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5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6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 style:min-row-height="0.496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8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0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14" style:family="table-row">
      <style:table-row-properties style:min-row-height="0.507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3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3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6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63" style:family="table-row">
      <style:table-row-properties style:min-row-height="0.499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172" style:family="table-row">
      <style:table-row-properties style:min-row-height="0.7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ální" style:family="paragraph">
      <style:paragraph-properties fo:margin-left="0.0986in">
        <style:tab-stops/>
      </style:paragraph-properties>
    </style:style>
    <style:style style:name="T177" style:parent-style-name="Standardnípísmoodstavce" style:family="text">
      <style:text-properties fo:font-size="9pt" style:font-size-asian="9pt" style:font-size-complex="9pt"/>
    </style:style>
    <style:style style:name="T178" style:parent-style-name="Standardnípísmoodstavce" style:family="text">
      <style:text-properties style:font-name-complex="Calibri" fo:font-size="9pt" style:font-size-asian="9pt" style:font-size-complex="9pt"/>
    </style:style>
    <style:style style:name="T179" style:parent-style-name="Standardnípísmoodstavce" style:family="text">
      <style:text-properties fo:font-size="9pt" style:font-size-asian="9pt" style:font-size-complex="9pt"/>
    </style:style>
    <style:style style:name="T180" style:parent-style-name="Standardnípísmoodstavce" style:family="text">
      <style:text-properties style:font-name-complex="Calibri" fo:font-size="9pt" style:font-size-asian="9pt" style:font-size-complex="9pt"/>
    </style:style>
    <style:style style:name="P181" style:parent-style-name="Normální" style:family="paragraph">
      <style:paragraph-properties fo:margin-left="0.0986in">
        <style:tab-stops/>
      </style:paragraph-properties>
    </style:style>
    <style:style style:name="T182" style:parent-style-name="Standardnípísmoodstavce" style:family="text">
      <style:text-properties fo:font-size="9pt" style:font-size-asian="9pt" style:font-size-complex="9pt"/>
    </style:style>
    <style:style style:name="T183" style:parent-style-name="Standardnípísmoodstavce" style:family="text">
      <style:text-properties style:font-name-complex="Calibri" fo:font-size="9pt" style:font-size-asian="9pt" style:font-size-complex="9pt"/>
    </style:style>
    <style:style style:name="T184" style:parent-style-name="Standardnípísmoodstavce" style:family="text">
      <style:text-properties fo:font-size="9pt" style:font-size-asian="9pt" style:font-size-complex="9pt"/>
    </style:style>
    <style:style style:name="T185" style:parent-style-name="Standardnípísmoodstavce" style:family="text">
      <style:text-properties style:font-name-complex="Calibri" fo:font-size="9pt" style:font-size-asian="9pt" style:font-size-complex="9pt"/>
    </style:style>
    <style:style style:name="P186" style:parent-style-name="Normální" style:family="paragraph">
      <style:paragraph-properties fo:margin-left="0.0986in">
        <style:tab-stops/>
      </style:paragraph-properties>
    </style:style>
    <style:style style:name="T187" style:parent-style-name="Standardnípísmoodstavce" style:family="text">
      <style:text-properties fo:font-size="9pt" style:font-size-asian="9pt" style:font-size-complex="9pt"/>
    </style:style>
    <style:style style:name="T188" style:parent-style-name="Standardnípísmoodstavce" style:family="text">
      <style:text-properties style:font-name-complex="Calibri" fo:font-size="9pt" style:font-size-asian="9pt" style:font-size-complex="9pt"/>
    </style:style>
    <style:style style:name="P189" style:parent-style-name="Normální" style:family="paragraph">
      <style:paragraph-properties fo:margin-left="0.0986in">
        <style:tab-stops/>
      </style:paragraph-properties>
      <style:text-properties style:font-name-complex="Calibri" fo:font-size="9pt" style:font-size-asian="9pt" style:font-size-complex="9pt"/>
    </style:style>
    <style:style style:name="P190" style:parent-style-name="Normální" style:family="paragraph">
      <style:paragraph-properties fo:margin-left="0.0986in">
        <style:tab-stops/>
      </style:paragraph-properties>
      <style:text-properties style:font-name-complex="Calibri" fo:font-size="9pt" style:font-size-asian="9pt" style:font-size-complex="9pt"/>
    </style:style>
    <style:style style:name="TableColumn192" style:family="table-column">
      <style:table-column-properties style:column-width="1.8673in"/>
    </style:style>
    <style:style style:name="TableColumn193" style:family="table-column">
      <style:table-column-properties style:column-width="0.8854in"/>
    </style:style>
    <style:style style:name="TableColumn194" style:family="table-column">
      <style:table-column-properties style:column-width="0.7875in"/>
    </style:style>
    <style:style style:name="TableColumn195" style:family="table-column">
      <style:table-column-properties style:column-width="0.6895in"/>
    </style:style>
    <style:style style:name="Table191" style:family="table">
      <style:table-properties style:width="4.2298in" fo:margin-left="0in" table:align="left"/>
    </style:style>
    <style:style style:name="TableRow196" style:family="table-row">
      <style:table-row-properties style:min-row-height="0.4819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4819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 style:min-row-height="0.488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3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3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4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5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55" style:family="table-row">
      <style:table-row-properties style:min-row-height="0.496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7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7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8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9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0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04" style:family="table-row">
      <style:table-row-properties style:min-row-height="0.5076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2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2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36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4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5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53" style:family="table-row">
      <style:table-row-properties style:min-row-height="0.4993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TableRow362" style:family="table-row">
      <style:table-row-properties style:min-row-height="0.7666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6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366" style:parent-style-name="Normální" style:family="paragraph">
      <style:paragraph-properties fo:margin-left="0.0986in">
        <style:tab-stops/>
      </style:paragraph-properties>
    </style:style>
    <style:style style:name="T367" style:parent-style-name="Standardnípísmoodstavce" style:family="text">
      <style:text-properties fo:font-size="9pt" style:font-size-asian="9pt" style:font-size-complex="9pt"/>
    </style:style>
    <style:style style:name="T368" style:parent-style-name="Standardnípísmoodstavce" style:family="text">
      <style:text-properties style:font-name-complex="Calibri" fo:font-size="9pt" style:font-size-asian="9pt" style:font-size-complex="9pt"/>
    </style:style>
    <style:style style:name="T369" style:parent-style-name="Standardnípísmoodstavce" style:family="text">
      <style:text-properties fo:font-size="9pt" style:font-size-asian="9pt" style:font-size-complex="9pt"/>
    </style:style>
    <style:style style:name="T370" style:parent-style-name="Standardnípísmoodstavce" style:family="text">
      <style:text-properties style:font-name-complex="Calibri" fo:font-size="9pt" style:font-size-asian="9pt" style:font-size-complex="9pt"/>
    </style:style>
    <style:style style:name="P371" style:parent-style-name="Normální" style:family="paragraph">
      <style:paragraph-properties fo:margin-left="0.0986in">
        <style:tab-stops/>
      </style:paragraph-properties>
    </style:style>
    <style:style style:name="T372" style:parent-style-name="Standardnípísmoodstavce" style:family="text">
      <style:text-properties fo:font-size="9pt" style:font-size-asian="9pt" style:font-size-complex="9pt"/>
    </style:style>
    <style:style style:name="T373" style:parent-style-name="Standardnípísmoodstavce" style:family="text">
      <style:text-properties style:font-name-complex="Calibri" fo:font-size="9pt" style:font-size-asian="9pt" style:font-size-complex="9pt"/>
    </style:style>
    <style:style style:name="T374" style:parent-style-name="Standardnípísmoodstavce" style:family="text">
      <style:text-properties fo:font-size="9pt" style:font-size-asian="9pt" style:font-size-complex="9pt"/>
    </style:style>
    <style:style style:name="T375" style:parent-style-name="Standardnípísmoodstavce" style:family="text">
      <style:text-properties style:font-name-complex="Calibri" fo:font-size="9pt" style:font-size-asian="9pt" style:font-size-complex="9pt"/>
    </style:style>
    <style:style style:name="P376" style:parent-style-name="Normální" style:family="paragraph">
      <style:paragraph-properties fo:margin-left="0.0986in">
        <style:tab-stops/>
      </style:paragraph-properties>
    </style:style>
    <style:style style:name="T377" style:parent-style-name="Standardnípísmoodstavce" style:family="text">
      <style:text-properties fo:font-size="9pt" style:font-size-asian="9pt" style:font-size-complex="9pt"/>
    </style:style>
    <style:style style:name="T378" style:parent-style-name="Standardnípísmoodstavce" style:family="text">
      <style:text-properties style:font-name-complex="Calibri" fo:font-size="9pt" style:font-size-asian="9pt" style:font-size-complex="9pt"/>
    </style:style>
    <style:style style:name="P379" style:parent-style-name="Normální" style:family="paragraph">
      <style:paragraph-properties fo:margin-left="0.0986in">
        <style:tab-stops/>
      </style:paragraph-properties>
      <style:text-properties style:font-name-complex="Calibri" fo:font-size="9pt" style:font-size-asian="9pt" style:font-size-complex="9pt"/>
    </style:style>
    <style:style style:name="P380" style:parent-style-name="Normální" style:family="paragraph">
      <style:paragraph-properties fo:margin-left="0.0986in">
        <style:tab-stops/>
      </style:paragraph-properties>
      <style:text-properties style:font-name-complex="Calibri" fo:font-size="9pt" style:font-size-asian="9pt" style:font-size-complex="9pt"/>
    </style:style>
    <style:style style:name="P381" style:parent-style-name="Normální" style:family="paragraph">
      <style:paragraph-properties fo:break-before="page" fo:text-align="center"/>
    </style:style>
    <style:style style:name="T38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83" style:parent-style-name="Normální" style:family="paragraph">
      <style:paragraph-properties fo:text-align="justify" fo:margin-bottom="0in" fo:line-height="100%"/>
    </style:style>
    <style:style style:name="T38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8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38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8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88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89" style:parent-style-name="Normální" style:family="paragraph">
      <style:paragraph-properties fo:text-align="justify" fo:margin-bottom="0in" fo:line-height="100%"/>
    </style:style>
    <style:style style:name="T3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9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92" style:parent-style-name="Normální" style:list-style-name="LFO1" style:family="paragraph">
      <style:paragraph-properties fo:text-align="justify" fo:margin-bottom="0in" fo:line-height="100%"/>
    </style:style>
    <style:style style:name="T39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9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95" style:parent-style-name="Normální" style:list-style-name="LFO1" style:family="paragraph">
      <style:paragraph-properties fo:text-align="justify" fo:margin-bottom="0in" fo:line-height="100%"/>
    </style:style>
    <style:style style:name="T39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39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98" style:parent-style-name="Normální" style:list-style-name="LFO1" style:family="paragraph">
      <style:paragraph-properties fo:text-align="justify" fo:margin-bottom="0in" fo:line-height="100%"/>
    </style:style>
    <style:style style:name="T39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0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01" style:parent-style-name="Normální" style:list-style-name="LFO1" style:family="paragraph">
      <style:paragraph-properties fo:text-align="justify" fo:margin-bottom="0in" fo:line-height="100%"/>
    </style:style>
    <style:style style:name="T40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0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04" style:parent-style-name="Normální" style:list-style-name="LFO1" style:family="paragraph">
      <style:paragraph-properties fo:text-align="justify" fo:margin-bottom="0in" fo:line-height="100%"/>
    </style:style>
    <style:style style:name="T4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0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07" style:parent-style-name="Normální" style:family="paragraph">
      <style:paragraph-properties fo:text-align="justify" fo:margin-bottom="0in" fo:line-height="100%"/>
    </style:style>
    <style:style style:name="T40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0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10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1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12" style:parent-style-name="Normální" style:family="paragraph">
      <style:paragraph-properties fo:text-align="justify" fo:margin-bottom="0in" fo:line-height="100%"/>
    </style:style>
    <style:style style:name="T4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P414" style:parent-style-name="Normální" style:family="paragraph">
      <style:paragraph-properties fo:text-align="center"/>
    </style:style>
    <style:style style:name="T41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16" style:parent-style-name="Normální" style:family="paragraph">
      <style:paragraph-properties fo:text-align="justify" fo:margin-bottom="0in" fo:line-height="100%"/>
    </style:style>
    <style:style style:name="T41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18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41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2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21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22" style:parent-style-name="Normální" style:family="paragraph">
      <style:paragraph-properties fo:text-align="justify" fo:margin-bottom="0in" fo:line-height="100%"/>
    </style:style>
    <style:style style:name="T42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2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25" style:parent-style-name="Normální" style:list-style-name="LFO2" style:family="paragraph">
      <style:paragraph-properties fo:text-align="justify" fo:margin-bottom="0in" fo:line-height="100%"/>
    </style:style>
    <style:style style:name="T4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2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28" style:parent-style-name="Normální" style:list-style-name="LFO2" style:family="paragraph">
      <style:paragraph-properties fo:text-align="justify" fo:margin-bottom="0in" fo:line-height="100%"/>
    </style:style>
    <style:style style:name="T42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3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31" style:parent-style-name="Normální" style:list-style-name="LFO2" style:family="paragraph">
      <style:paragraph-properties fo:text-align="justify" fo:margin-bottom="0in" fo:line-height="100%"/>
    </style:style>
    <style:style style:name="T43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3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34" style:parent-style-name="Normální" style:list-style-name="LFO2" style:family="paragraph">
      <style:paragraph-properties fo:text-align="justify" fo:margin-bottom="0in" fo:line-height="100%"/>
    </style:style>
    <style:style style:name="T43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3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37" style:parent-style-name="Normální" style:list-style-name="LFO2" style:family="paragraph">
      <style:paragraph-properties fo:text-align="justify" fo:margin-bottom="0in" fo:line-height="100%"/>
    </style:style>
    <style:style style:name="T43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39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40" style:parent-style-name="Normální" style:family="paragraph">
      <style:paragraph-properties fo:text-align="justify" fo:margin-bottom="0in" fo:line-height="100%"/>
    </style:style>
    <style:style style:name="T44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  <style:style style:name="T44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43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44" style:parent-style-name="Normální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445" style:parent-style-name="Normální" style:family="paragraph">
      <style:paragraph-properties fo:text-align="justify" fo:margin-bottom="0in" fo:line-height="100%"/>
    </style:style>
    <style:style style:name="T44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ritérium</text:p>
          </table:table-cell>
          <table:table-cell table:style-name="TableCell9">
            <text:p text:style-name="P10">maximální počet bodů</text:p>
          </table:table-cell>
          <table:table-cell table:style-name="TableCell11">
            <text:p text:style-name="P12">dosažený počet bodů</text:p>
          </table:table-cell>
          <table:table-cell table:style-name="TableCell13">
            <text:p text:style-name="P14">známka</text:p>
          </table:table-cell>
        </table:table-row>
        <table:table-row table:style-name="TableRow15">
          <table:table-cell table:style-name="TableCell16">
            <text:p text:style-name="P17">Téma</text:p>
          </table:table-cell>
          <table:table-cell table:style-name="TableCell18">
            <text:p text:style-name="P19">max. 10 b.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orma</text:p>
          </table:table-cell>
          <table:table-cell table:style-name="TableCell27">
            <text:p text:style-name="P28">max. 10 b.</text:p>
          </table:table-cell>
          <table:table-cell table:style-name="TableCell29">
            <text:p text:style-name="P30"/>
          </table:table-cell>
          <table:table-cell table:style-name="TableCell31" table:number-rows-spanned="5">
            <text:p text:style-name="P32"/>
          </table:table-cell>
        </table:table-row>
        <table:table-row table:style-name="TableRow33">
          <table:table-cell table:style-name="TableCell34">
            <text:p text:style-name="P35">čitelnost</text:p>
          </table:table-cell>
          <table:table-cell table:style-name="TableCell36">
            <text:p text:style-name="P37">max. 2 b.</text:p>
          </table:table-cell>
          <table:table-cell table:style-name="TableCell38">
            <text:p text:style-name="P39"/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rozsah min. 250 slov</text:p>
          </table:table-cell>
          <table:table-cell table:style-name="TableCell44">
            <text:p text:style-name="P45">max. 4 b. <text:s/>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odstavce<text:s/></text:p>
          </table:table-cell>
          <table:table-cell table:style-name="TableCell52">
            <text:p text:style-name="P53">max. 4 b.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písmo (psací, nebo hůlkové)</text:p>
          </table:table-cell>
          <table:table-cell table:style-name="TableCell60">
            <text:p text:style-name="P61">max. 2 b.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Styl: e-mail</text:p>
          </table:table-cell>
          <table:table-cell table:style-name="TableCell68">
            <text:p text:style-name="P69">max. 5 b.</text:p>
          </table:table-cell>
          <table:table-cell table:style-name="TableCell70">
            <text:p text:style-name="P71"/>
          </table:table-cell>
          <table:table-cell table:style-name="TableCell72" table:number-rows-spanned="6">
            <text:p text:style-name="P73"/>
          </table:table-cell>
        </table:table-row>
        <table:table-row table:style-name="TableRow74">
          <table:table-cell table:style-name="TableCell75">
            <text:p text:style-name="P76">adresát</text:p>
          </table:table-cell>
          <table:table-cell table:style-name="TableCell77">
            <text:p text:style-name="P78">max. 1 b.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předmět</text:p>
          </table:table-cell>
          <table:table-cell table:style-name="TableCell85">
            <text:p text:style-name="P86">max. 1 b.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oslovení</text:p>
          </table:table-cell>
          <table:table-cell table:style-name="TableCell93">
            <text:p text:style-name="P94">max. 1 b.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rozloučení</text:p>
          </table:table-cell>
          <table:table-cell table:style-name="TableCell101">
            <text:p text:style-name="P102">max. 1 b.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podpis</text:p>
          </table:table-cell>
          <table:table-cell table:style-name="TableCell109">
            <text:p text:style-name="P110">max. 1 b.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Styl: vypravování</text:p>
          </table:table-cell>
          <table:table-cell table:style-name="TableCell117">
            <text:p text:style-name="P118">max. 5 b.</text:p>
          </table:table-cell>
          <table:table-cell table:style-name="TableCell119">
            <text:p text:style-name="P120"/>
          </table:table-cell>
          <table:table-cell table:style-name="TableCell121" table:number-rows-spanned="6">
            <text:p text:style-name="P122"/>
          </table:table-cell>
        </table:table-row>
        <table:table-row table:style-name="TableRow123">
          <table:table-cell table:style-name="TableCell124">
            <text:p text:style-name="P125">úvod</text:p>
          </table:table-cell>
          <table:table-cell table:style-name="TableCell126">
            <text:p text:style-name="P127">max. 1 b.</text:p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zápletka</text:p>
          </table:table-cell>
          <table:table-cell table:style-name="TableCell134">
            <text:p text:style-name="P135">max. 1 b.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vyvrcholení</text:p>
          </table:table-cell>
          <table:table-cell table:style-name="TableCell142">
            <text:p text:style-name="P143">max. 1 b.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závěr</text:p>
          </table:table-cell>
          <table:table-cell table:style-name="TableCell150">
            <text:p text:style-name="P151">max. 1 b.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přímá řeč</text:p>
          </table:table-cell>
          <table:table-cell table:style-name="TableCell158">
            <text:p text:style-name="P159">max. 1 b.</text:p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Pravopis</text:p>
          </table:table-cell>
          <table:table-cell table:style-name="TableCell166">
            <text:p text:style-name="P167">max. 20 b.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Počítáme s tím, že nikdo nebude mít více než 20 chyb. Maximum je tedy 20<text:s/>bodů<text:s/>a každá chyba je bod dolů.</text:p>
          </table:table-cell>
          <table:covered-table-cell/>
          <table:covered-table-cell/>
          <table:covered-table-cell>
            <text:p text:style-name="P175"/>
          </table:covered-table-cell>
        </table:table-row>
      </table:table>
      <text:p text:style-name="P176"><text:span text:style-name="T177">5 b. – 4b.<text:s/></text:span><text:span text:style-name="T178">→</text:span><text:span text:style-name="T179"><text:s text:c="2"/>1 <text:s text:c="4"/>10 b. – 8 b.<text:s/></text:span><text:span text:style-name="T180">→ 1 <text:s text:c="4"/>20 b. – 16 b. → 1</text:span></text:p>
      <text:p text:style-name="P181"><text:span text:style-name="T182"><text:s text:c="10"/>3 b.<text:s/></text:span><text:span text:style-name="T183">→</text:span><text:span text:style-name="T184"><text:s/>2 <text:s text:c="7"/>7 b. – 6 b.<text:s/></text:span><text:span text:style-name="T185">→ 2 <text:s text:c="4"/>15 b. – 12 b. → 2</text:span></text:p>
      <text:p text:style-name="P186"><text:span text:style-name="T187"><text:s text:c="10"/>2 b.<text:s/></text:span><text:span text:style-name="T188">→ 3 <text:s text:c="7"/>5 b. – 4 b. → 3 <text:s text:c="4"/>11 b. – 8 b. <text:s text:c="2"/>→ 3</text:span></text:p>
      <text:p text:style-name="P189"><text:s text:c="10"/>1 b. → 4 <text:s text:c="7"/>3 b. – 2 b. → 4 <text:s text:c="6"/>7 b. – 4 b. <text:s text:c="2"/>→ 4</text:p>
      <text:p text:style-name="P190"><text:s text:c="10"/>0 b. → 5 <text:s text:c="7"/>1 b. – 0 b. → 5 <text:s text:c="6"/>3 b. – 0 b. <text:s text:c="2"/>→ 5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Kritérium</text:p>
          </table:table-cell>
          <table:table-cell table:style-name="TableCell199">
            <text:p text:style-name="P200">maximální počet bodů</text:p>
          </table:table-cell>
          <table:table-cell table:style-name="TableCell201">
            <text:p text:style-name="P202">dosažený počet bodů</text:p>
          </table:table-cell>
          <table:table-cell table:style-name="TableCell203">
            <text:p text:style-name="P204">známka</text:p>
          </table:table-cell>
        </table:table-row>
        <table:table-row table:style-name="TableRow205">
          <table:table-cell table:style-name="TableCell206">
            <text:p text:style-name="P207">Téma</text:p>
          </table:table-cell>
          <table:table-cell table:style-name="TableCell208">
            <text:p text:style-name="P209">max. 10 b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Forma</text:p>
          </table:table-cell>
          <table:table-cell table:style-name="TableCell217">
            <text:p text:style-name="P218">max. 10 b.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/>
          </table:table-cell>
        </table:table-row>
        <table:table-row table:style-name="TableRow223">
          <table:table-cell table:style-name="TableCell224">
            <text:p text:style-name="P225">čitelnost</text:p>
          </table:table-cell>
          <table:table-cell table:style-name="TableCell226">
            <text:p text:style-name="P227">max. 2 b.</text:p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rozsah min. 250 slov</text:p>
          </table:table-cell>
          <table:table-cell table:style-name="TableCell234">
            <text:p text:style-name="P235">max. 3 b. <text:s/></text:p>
          </table:table-cell>
          <table:table-cell table:style-name="TableCell236">
            <text:p text:style-name="P237"/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odstavce<text:s/></text:p>
          </table:table-cell>
          <table:table-cell table:style-name="TableCell242">
            <text:p text:style-name="P243">max. 3 b.</text:p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písmo (psací, nebo hůlkové)</text:p>
          </table:table-cell>
          <table:table-cell table:style-name="TableCell250">
            <text:p text:style-name="P251">max. 2 b.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Styl: e-mail</text:p>
          </table:table-cell>
          <table:table-cell table:style-name="TableCell258">
            <text:p text:style-name="P259">max. 5 b.</text:p>
          </table:table-cell>
          <table:table-cell table:style-name="TableCell260">
            <text:p text:style-name="P261"/>
          </table:table-cell>
          <table:table-cell table:style-name="TableCell262" table:number-rows-spanned="6">
            <text:p text:style-name="P263"/>
          </table:table-cell>
        </table:table-row>
        <table:table-row table:style-name="TableRow264">
          <table:table-cell table:style-name="TableCell265">
            <text:p text:style-name="P266">adresát</text:p>
          </table:table-cell>
          <table:table-cell table:style-name="TableCell267">
            <text:p text:style-name="P268">max. 1 b.</text:p>
          </table: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předmět</text:p>
          </table:table-cell>
          <table:table-cell table:style-name="TableCell275">
            <text:p text:style-name="P276">max. 1 b.</text:p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oslovení</text:p>
          </table:table-cell>
          <table:table-cell table:style-name="TableCell283">
            <text:p text:style-name="P284">max. 1 b.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rozloučení</text:p>
          </table:table-cell>
          <table:table-cell table:style-name="TableCell291">
            <text:p text:style-name="P292">max. 1 b.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podpis</text:p>
          </table:table-cell>
          <table:table-cell table:style-name="TableCell299">
            <text:p text:style-name="P300">max. 1 b.</text:p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>Styl: vypravování</text:p>
          </table:table-cell>
          <table:table-cell table:style-name="TableCell307">
            <text:p text:style-name="P308">max. 5 b.</text:p>
          </table:table-cell>
          <table:table-cell table:style-name="TableCell309">
            <text:p text:style-name="P310"/>
          </table:table-cell>
          <table:table-cell table:style-name="TableCell311" table:number-rows-spanned="6">
            <text:p text:style-name="P312"/>
          </table:table-cell>
        </table:table-row>
        <table:table-row table:style-name="TableRow313">
          <table:table-cell table:style-name="TableCell314">
            <text:p text:style-name="P315">úvod</text:p>
          </table:table-cell>
          <table:table-cell table:style-name="TableCell316">
            <text:p text:style-name="P317">max. 1 b.</text:p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zápletka</text:p>
          </table:table-cell>
          <table:table-cell table:style-name="TableCell324">
            <text:p text:style-name="P325">max. 1 b.</text:p>
          </table:table-cell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vyvrcholení</text:p>
          </table:table-cell>
          <table:table-cell table:style-name="TableCell332">
            <text:p text:style-name="P333">max. 1 b.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závěr</text:p>
          </table:table-cell>
          <table:table-cell table:style-name="TableCell340">
            <text:p text:style-name="P341">max. 1 b.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table-cell table:style-name="TableCell346">
            <text:p text:style-name="P347">přímá řeč</text:p>
          </table:table-cell>
          <table:table-cell table:style-name="TableCell348">
            <text:p text:style-name="P349">max. 1 b.</text:p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Pravopis</text:p>
          </table:table-cell>
          <table:table-cell table:style-name="TableCell356">
            <text:p text:style-name="P357">max. 20 b.</text:p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Počítáme s tím, že nikdo nebude mít více než 20 chyb. Maximum je tedy 20 bodů a každá chyba je bod dolů.</text:p>
          </table:table-cell>
          <table:covered-table-cell/>
          <table:covered-table-cell/>
          <table:covered-table-cell>
            <text:p text:style-name="P365"/>
          </table:covered-table-cell>
        </table:table-row>
      </table:table>
      <text:p text:style-name="P366"><text:span text:style-name="T367">5 b. – 4b.<text:s/></text:span><text:span text:style-name="T368">→</text:span><text:span text:style-name="T369"><text:s text:c="2"/>1 <text:s text:c="4"/>10 b. – 8 b.<text:s/></text:span><text:span text:style-name="T370">→ 1 <text:s text:c="4"/>20 b. – 16 b. → 1</text:span></text:p>
      <text:p text:style-name="P371"><text:span text:style-name="T372"><text:s text:c="10"/>3 b.<text:s/></text:span><text:span text:style-name="T373">→</text:span><text:span text:style-name="T374"><text:s/>2 <text:s text:c="7"/>7 b. – 6 b.<text:s/></text:span><text:span text:style-name="T375">→ 2 <text:s text:c="4"/>15 b. – 12 b. → 2</text:span></text:p>
      <text:p text:style-name="P376"><text:span text:style-name="T377"><text:s text:c="10"/>2 b.<text:s/></text:span><text:span text:style-name="T378">→ 3 <text:s text:c="7"/>5 b. – 4 b. → 3 <text:s text:c="4"/>11 b. – 8 b. <text:s text:c="2"/>→ 3</text:span></text:p>
      <text:p text:style-name="P379"><text:s text:c="10"/>1 b. → 4 <text:s text:c="7"/>3 b. – 2 b. → 4 <text:s text:c="6"/>7 b. – 4 b. <text:s text:c="2"/>→ 4</text:p>
      <text:p text:style-name="P380"><text:s text:c="10"/>0 b. → 5 <text:s text:c="7"/>1 b. – 0 b. → 5 <text:s text:c="6"/>3 b. – 0 b. <text:s text:c="2"/>→ 5</text:p>
      <text:p text:style-name="P381"><text:span text:style-name="T382">Čteme si navzájem - kritéria</text:span></text:p>
      <text:p text:style-name="P383"><text:span text:style-name="T384">Dodržet téma:<text:s/></text:span><text:span text:style-name="T385">Letošním tématem pro psaní práce je<text:s/></text:span><text:span text:style-name="T386">ŠTĚDROST.<text:s/></text:span><text:span text:style-name="T387">Text se může zaobírat různými pohledy na štědrost - Jak jsem já byl štědrý k někomu, jak byl někdo štědrý ke mně. Jak taková štědrost vlastně vypadá, jaké může mít podoby. Jaká může mít štědrost úskalí. Ale i jakýkoli další úhel pohledu na toto téma je vítán.</text:span></text:p>
      <text:p text:style-name="P388"> </text:p>
      <text:p text:style-name="P389"><text:span text:style-name="T390">Dodržet formu:</text:span><text:span text:style-name="T391"><text:s/>Text musí dodržovat následující kritéria, jelikož musí nějak vypadat.</text:span></text:p>
      <text:list text:style-name="LFO1" text:continue-numbering="true">
        <text:list-item>
          <text:p text:style-name="P392"><text:span text:style-name="T393">Čitelnost: </text:span><text:span text:style-name="T394">Text musí být napsán čitelně, aby si ho mohli přečíst vyučující, spolužáci i ty.</text:span></text:p>
        </text:list-item>
        <text:list-item>
          <text:p text:style-name="P395"><text:span text:style-name="T396">Rozsah:</text:span><text:span text:style-name="T397"><text:s/>Text musí obsahovat nejméně 250 slov, což vychází na jednu stranu A4. Není dán maximální rozsah, ale mysli na to, že budeš svůj text číst prvostupňovým žákům.</text:span></text:p>
        </text:list-item>
        <text:list-item>
          <text:p text:style-name="P398"><text:span text:style-name="T399">Odstavce: </text:span><text:span text:style-name="T400">Při psaní textu využívej správně odstavce, aby byl text přehlednější.</text:span></text:p>
        </text:list-item>
        <text:list-item>
          <text:p text:style-name="P401"><text:span text:style-name="T402">Písmo:</text:span><text:span text:style-name="T403"> Piš klidně psacím písmem nebo tiskacím písmem, ale rozlišuj velká a malá písmena. Vylučuje se tedy psaní HŮLKOVÝM písmem.</text:span></text:p>
        </text:list-item>
        <text:list-item>
          <text:p text:style-name="P404"><text:span text:style-name="T405">Styl</text:span><text:span text:style-name="T406">: E-mail nebo vypravování. Při psaní e-mailu nezapomeň uvést adresu,, komu se bude posílat; správně napsaný předmět, oslovení i rozloučení a podpis. Při vypravování je třeba dodržet úvod, zápletku, vyvrcholení děje a závěr. Vypravování také obsahuje přímou a nepřímou řeč.</text:span></text:p>
        </text:list-item>
      </text:list>
      <text:p text:style-name="P407"><text:span text:style-name="T408">Dodržet pravopis:<text:s/></text:span><text:span text:style-name="T409">Text nemůže obsahovat pravopisné chyby. Využij času ve škole, kdy můžeš konzultovat s učitelem a spolužáky.</text:span></text:p>
      <text:p text:style-name="P410"> </text:p>
      <text:p text:style-name="P411"> </text:p>
      <text:p text:style-name="P412"><text:span text:style-name="T413">Práce bude zahrnuta do hodnocení z češtiny. Za celou práci získáš tři známky (za téma, formu, pravopis), všechny s váhou 1,0. Na práci jsou vyhrazeny 3 vyučovací hodiny, kdy se píše nejdříve nanečisto, pak se konzultuje se spolužáky a nakonec se přepisuje načisto. Práce by měla být napsána během těchto hodin ve škole. Pokud to nestihneš, je po osobní domluvě s vyučující/m možné domluvit se na dopsání doma a individuálním odevzdání v nejbližším možném termínu.  Jinak se práce odevzdává po 3. vyučovací hodině, která se tomuto psaní věnovala.</text:span></text:p>
      <text:p text:style-name="P414"><text:span text:style-name="T415">Čteme si navzájem - kritéria</text:span></text:p>
      <text:p text:style-name="P416"><text:span text:style-name="T417">Dodržet téma:<text:s/></text:span><text:span text:style-name="T418">Letošním tématem pro psaní práce je<text:s/></text:span><text:span text:style-name="T419">ŠTĚDROST.<text:s/></text:span><text:span text:style-name="T420">Text se může zaobírat různými pohledy na štědrost - Jak jsem já byl štědrý k někomu, jak byl někdo štědrý ke mně. Jak taková štědrost vlastně vypadá, jaké může mít podoby. Jaká může mít štědrost úskalí. Ale i jakýkoli další úhel pohledu na toto téma je vítán.</text:span></text:p>
      <text:p text:style-name="P421"> </text:p>
      <text:p text:style-name="P422"><text:span text:style-name="T423">Dodržet formu:</text:span><text:span text:style-name="T424"><text:s/>Text musí dodržovat následující kritéria, jelikož musí nějak vypadat.</text:span></text:p>
      <text:list text:style-name="LFO2" text:continue-numbering="true">
        <text:list-item>
          <text:p text:style-name="P425"><text:span text:style-name="T426">Čitelnost: </text:span><text:span text:style-name="T427">Text musí být napsán čitelně, aby si ho mohli přečíst vyučující, spolužáci i ty.</text:span></text:p>
        </text:list-item>
        <text:list-item>
          <text:p text:style-name="P428"><text:span text:style-name="T429">Rozsah:</text:span><text:span text:style-name="T430"><text:s/>Text musí obsahovat nejméně 250 slov, což vychází na jednu stranu A4. Není dán maximální rozsah, ale mysli na to, že budeš svůj text číst prvostupňovým žákům.</text:span></text:p>
        </text:list-item>
        <text:list-item>
          <text:p text:style-name="P431"><text:span text:style-name="T432">Odstavce: </text:span><text:span text:style-name="T433">Při psaní textu využívej správně odstavce, aby byl text přehlednější.</text:span></text:p>
        </text:list-item>
        <text:list-item>
          <text:p text:style-name="P434"><text:span text:style-name="T435">Písmo:</text:span><text:span text:style-name="T436"> Piš klidně psacím písmem nebo tiskacím písmem, ale rozlišuj velká a malá písmena. Vylučuje se tedy psaní HŮLKOVÝM písmem.</text:span></text:p>
        </text:list-item>
        <text:list-item>
          <text:p text:style-name="P437"><text:span text:style-name="T438">Styl</text:span><text:span text:style-name="T439">: E-mail nebo vypravování. Při psaní e-mailu nezapomeň uvést adresu,, komu se bude posílat; správně napsaný předmět, oslovení i rozloučení a podpis. Při vypravování je třeba dodržet úvod, zápletku, vyvrcholení děje a závěr. Vypravování také obsahuje přímou a nepřímou řeč.</text:span></text:p>
        </text:list-item>
      </text:list>
      <text:p text:style-name="P440"><text:span text:style-name="T441">Dodržet pravopis:<text:s/></text:span><text:span text:style-name="T442">Text nemůže obsahovat pravopisné chyby. Využij času ve škole, kdy můžeš konzultovat s učitelem a spolužáky.</text:span></text:p>
      <text:p text:style-name="P443"> </text:p>
      <text:p text:style-name="P444"> </text:p>
      <text:p text:style-name="P445"><text:span text:style-name="T446">Práce bude zahrnuta do hodnocení z češtiny. Za celou práci získáš tři známky (za téma, formu, pravopis), všechny s váhou 1,0. Na práci jsou vyhrazeny 3 vyučovací hodiny, kdy se píše nejdříve nanečisto, pak se konzultuje se spolužáky a nakonec se přepisuje načisto. Práce by měla být napsána během těchto hodin ve škole. Pokud to nestihneš, je po osobní domluvě s vyučující/m možné domluvit se na dopsání doma a individuálním odevzdání v nejbližším možném termínu.  Jinak se práce odevzdává po 3. vyučovací hodině, která se tomuto psaní věnova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984in" fo:margin-bottom="0.2958in" fo:margin-right="0.984in" style:num-format="1" style:writing-mode="lr-tb">
        <style:columns fo:column-count="2" fo:column-gap="0.66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ip</meta:initial-creator>
    <dc:creator>Filip</dc:creator>
    <meta:creation-date>2023-11-29T10:03:00Z</meta:creation-date>
    <dc:date>2023-11-29T10:03:00Z</dc:date>
    <meta:template xlink:href="Normal.dotm" xlink:type="simple"/>
    <meta:editing-cycles>2</meta:editing-cycles>
    <meta:editing-duration>PT2100S</meta:editing-duration>
    <meta:document-statistic meta:page-count="1" meta:paragraph-count="11" meta:word-count="811" meta:character-count="5590" meta:row-count="39" meta:non-whitespace-character-count="4790"/>
  </office:meta>
</office:document-meta>
</file>