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5pt" style:font-size-asian="15pt" style:font-size-complex="15pt"/>
    </style:style>
    <style:style style:name="T7" style:parent-style-name="Standardnípísmoodstavce" style:family="text">
      <style:text-properties fo:font-size="15pt" style:font-size-asian="15pt" style:font-size-complex="15pt"/>
    </style:style>
    <style:style style:name="T8" style:parent-style-name="Standardnípísmoodstavce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5" style:parent-style-name="Standardnípísmoodstavce" style:family="text">
      <style:text-properties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7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Tuky – lipidy<text:s/></text:span><text:span text:style-name="T3">(učebnice Fraus str.<text:s/></text:span><text:span text:style-name="T4">78)</text:span></text:p>
      <text:p text:style-name="Standard"><text:span text:style-name="T5">1. Pevné lipidy</text:span><text:span text:style-name="T6"><text:s/>nazýváme</text:span></text:p>
      <text:p text:style-name="Standard"><text:span text:style-name="T7"><text:s text:c="4"/></text:span><text:span text:style-name="T8">kapalné lipidy</text:span><text:span text:style-name="T9"><text:s/>nazýváme</text:span></text:p>
      <text:p text:style-name="P10"/>
      <text:p text:style-name="Standard"><text:span text:style-name="T11">2. Význam lipidů pro organismus</text:span></text:p>
      <text:p text:style-name="Standard"><text:span text:style-name="T12">-</text:span></text:p>
      <text:p text:style-name="Standard"><text:span text:style-name="T13">-</text:span></text:p>
      <text:p text:style-name="Standard"><text:span text:style-name="T14">-</text:span></text:p>
      <text:p text:style-name="P15"/>
      <text:p text:style-name="Standard"><text:span text:style-name="T16">3.Rozpouštění lipidů</text:span></text:p>
      <text:p text:style-name="P17"/>
      <text:p text:style-name="Standard"><text:span text:style-name="T18">4.Vznik lipidů v živých</text:span><text:span text:style-name="T19"><text:s/>organismech:</text:span></text:p>
      <text:p text:style-name="P20"/>
      <text:p text:style-name="P21"/>
      <text:p text:style-name="Standard"><text:span text:style-name="T22"><text:s text:c="3"/></text:span><text:span text:style-name="T23">Mastné kyseliny jsou kyseliny, které</text:span></text:p>
      <text:p text:style-name="P24"/>
      <text:p text:style-name="P25"/>
      <text:p text:style-name="Standard"><text:span text:style-name="T26">4.Nasycené mastné kyseliny jsou kyseliny, které</text:span></text:p>
      <text:p text:style-name="P27"/>
      <text:p text:style-name="P28"/>
      <text:p text:style-name="Standard"><text:span text:style-name="T29">5.Příklady tuků (pevné skupenství)- <text:s/>původ tohoto tuku</text:span></text:p>
      <text:p text:style-name="Standard"><text:span text:style-name="T30">příklad <text:s text:c="65"/>původ</text:span></text:p>
      <text:p text:style-name="P31"/>
      <text:p text:style-name="Standard"><text:span text:style-name="T32">příklad<text:s/></text:span><text:span text:style-name="T33"><text:s text:c="65"/>původ</text:span></text:p>
      <text:p text:style-name="P34"/>
      <text:p text:style-name="Standard"><text:span text:style-name="T35">příklad <text:s text:c="65"/>původ</text:span></text:p>
      <text:p text:style-name="P36"/>
      <text:p text:style-name="Standard"><text:span text:style-name="T37">6.Proč se živočišné tuky označují jako „zlé“ ?</text:span></text:p>
      <text:p text:style-name="P38"/>
      <text:p text:style-name="P39"/>
      <text:p text:style-name="Standard"><text:span text:style-name="T40">7. Vznik olejů</text:span><text:span text:style-name="T41"><text:s/>(kapalných tuků)</text:span></text:p>
      <text:p text:style-name="P42"/>
      <text:p text:style-name="P43"/>
      <text:p text:style-name="P44"/>
      <text:p text:style-name="Standard"><text:span text:style-name="T45">8. Proč musíme v pot</text:span><text:span text:style-name="T46">ravě přijímat i určité množství tuků a cholesterolu?</text:span></text:p>
      <text:p text:style-name="P47"/>
      <text:p text:style-name="P48"/>
      <text:p text:style-name="P49"/>
      <text:p text:style-name="Standard"><text:span text:style-name="T50">9. Margaríny, ztužování</text:span></text:p>
      <text:p text:style-name="P51"/>
      <text:p text:style-name="P52"/>
      <text:p text:style-name="P53"/>
      <text:p text:style-name="P54">10. Fermež</text:p>
      <text:p text:style-name="P55"/>
      <text:p text:style-name="P56"/>
      <text:p text:style-name="P57">11. Vosky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hilcerova</meta:initial-creator>
    <dc:creator>Eva Hilčerová</dc:creator>
    <meta:creation-date>2020-10-08T10:08:00Z</meta:creation-date>
    <dc:date>2023-04-20T14:00:00Z</dc:date>
    <meta:template xlink:href="Normal" xlink:type="simple"/>
    <meta:editing-cycles>3</meta:editing-cycles>
    <meta:editing-duration>PT120S</meta:editing-duration>
    <meta:document-statistic meta:page-count="1" meta:paragraph-count="1" meta:word-count="114" meta:character-count="791" meta:row-count="5" meta:non-whitespace-character-count="678"/>
  </office:meta>
</office:document-meta>
</file>